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иход:</text:p>
      <text:p text:style-name="Standard"><text:s/>13.02- от Алены- 2500 руб.(нам при встрече)</text:p>
      <text:p text:style-name="Standard"><text:s/>14.02- от Евгении Гусевой- 2000 (Наташе)</text:p>
      <text:p text:style-name="Standard"><text:s/>12.02 -от Жанны М- 2000 Руб.(Наташе на карту)</text:p>
      <text:p text:style-name="Standard"><text:s/>15.02- от etu2006- 1000 ( Наташе на ЯК)</text:p>
      <text:p text:style-name="Standard"><text:s/>17.02- от тетрис-1000 руб.(Наташе на карту)</text:p>
      <text:p text:style-name="Standard"><text:s/>20.02- от Ларисы Николаевны-2000 руб. (при личной встрече)</text:p>
      <text:p text:style-name="Standard"><text:s/>24.02 R.Zolotay 500руб. (на карту)</text:p>
      <text:p text:style-name="Standard"><text:s/>29.02- из темы котят из Динозаврика- http://vao-priut.org/forum/kotyata-iz-zoomagazina-posledyshi-filipka-toz... 1765 руб.</text:p>
      <text:p text:style-name="Standard"><text:s/>15.03- от Beast- 1000 руб.</text:p>
      <text:p text:style-name="Standard"><text:s/>31.03- от ViV- 2500 руб.</text:p>
      <text:p text:style-name="Standard"><text:s/>3.04- от тетрис- 1000 руб.(на карту)</text:p>
      <text:p text:style-name="Standard"><text:s/>3.04- от Ирины (браслет)- 1500р</text:p>
      <text:p text:style-name="Standard"><text:s/>- от Евгения Гусева- 1000 руб.</text:p>
      <text:p text:style-name="Standard"><text:s/>21.04-от Beast-1000руб.</text:p>
      <text:p text:style-name="Standard"><text:s/>11.05- от Тетрис-1500 руб. (на карту)</text:p>
      <text:p text:style-name="Standard">19.05 <text:span text:style-name="T1">Е.Гусева 1000 руб.</text:span></text:p>
      <text:p text:style-name="Standard"><text:s/>21.05- от etu2006- 1000 руб.</text:p>
      <text:p text:style-name="Standard"><text:s/>21.05- от тетрис- 2000 руб.</text:p>
      <text:p text:style-name="Standard">20.06 <text:s text:c="2"/>etu2006 <text:s/>1000 <text:span text:style-name="T1">руб.</text:span></text:p>
      <text:p text:style-name="Standard"/>
      <text:p text:style-name="Standard"/>
      <text:p text:style-name="Standard">итого приход - 27265 руб.</text:p>
      <text:p text:style-name="Standard"/>
      <text:p text:style-name="Standard">Расход-</text:p>
      <text:p text:style-name="Standard"><text:s/>консервы- 240 руб.</text:p>
      <text:p text:style-name="Standard"><text:s/>Фауна- передержка ночь- 200 руб.</text:p>
      <text:p text:style-name="Standard"><text:s/>Гискан и иммунофан- 215 руб.</text:p>
      <text:p text:style-name="Standard"><text:s/>Бензин- 1000 руб.</text:p>
      <text:p text:style-name="Standard"><text:s/>Крупа 609.80 руб.</text:p>
      <text:p text:style-name="Standard"><text:s/>Передержка по 1 марта- 2500 руб.</text:p>
      <text:p text:style-name="Standard"><text:s/>Упаковка консервов- 660 руб.</text:p>
      <text:p text:style-name="Standard"><text:s/>Фотосессия- 1 .03- 300 руб.</text:p>
      <text:p text:style-name="Standard"><text:s/>Передержка по 1 апреля- 5000 руб.</text:p>
      <text:p text:style-name="Standard"><text:s/>Платный пиар- 600 руб.</text:p>
      <text:p text:style-name="Standard"><text:s/>Передержка- по 1 мая- 5000 руб.</text:p>
      <text:p text:style-name="Standard"><text:s/>Пиар 1.04- 400 руб.</text:p>
      <text:p text:style-name="Standard"><text:s/>14.04- 400 руб.</text:p>
      <text:p text:style-name="Standard"><text:s/>Передержка с 1.05- 1.06- 6000р</text:p>
      <text:p text:style-name="P1">кинолог 08.05 400р.</text:p>
      <text:p text:style-name="P1">Кинолог 17.05 400р</text:p>
      <text:p text:style-name="P1">кинолог 22.05 400р</text:p>
      <text:p text:style-name="P1">передержка июнь 6000р.</text:p>
      <text:p text:style-name="P1">Кинолог 04.06 400р.</text:p>
      <text:p text:style-name="P1">Кинолог 17.06 400р.</text:p>
      <text:p text:style-name="P1"/>
      <text:p text:style-name="Standard">итого по расходу 31124,80 руб.</text:p>
      <text:p text:style-name="Standard"/>
      <text:p text:style-name="Standard">Остаток <text:s/><text:span text:style-name="T1">минус </text:span>3859.8 ру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3S</meta:editing-duration>
    <meta:editing-cycles>3</meta:editing-cycles>
    <meta:generator>OpenOffice.org/3.3$Win32 OpenOffice.org_project/330m20$Build-9567</meta:generator>
    <dc:date>2012-06-21T09:38:43.41</dc:date>
    <meta:document-statistic meta:table-count="0" meta:image-count="0" meta:object-count="0" meta:page-count="1" meta:paragraph-count="44" meta:word-count="206" meta:character-count="1326"/>
    <meta:user-defined meta:name="Info 1"/>
    <meta:user-defined meta:name="Info 2"/>
    <meta:user-defined meta:name="Info 3"/>
    <meta:user-defined meta:name="Info 4"/>
  </office:meta>
</office:document-meta>
</file>